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заява гр. Мормуля В.І. від 07.05.2021</text:p>
          </table:table-cell>
          <table:table-cell table:style-name="ce2" office:value-type="string" calcext:value-type="string">
            <text:p>2021.05.31</text:p>
          </table:table-cell>
          <table:table-cell table:style-name="ce2" office:value-type="string" calcext:value-type="string">
            <text:p>фізична особа</text:p>
          </table:table-cell>
          <table:table-cell table:style-name="ce1" office:value-type="string" calcext:value-type="string">
            <text:p>Реконструкція житлового будинку з добудовою та надбудовою, будівництвом гаража по пров. Матросова, 70, м. Черкаси</text:p>
          </table:table-cell>
          <table:table-cell table:number-columns-repeated="58"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</text:p>
          </table:table-cell>
          <table:table-cell office:value-type="string" calcext:value-type="string">
            <text:p>2021.05.31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Часткова реконструкція кв. №53 (адаптація середовища) пов’язана з влаштуванням окремого виходу для особи з інвалідністю в багатоквартирному будинку по <text:s/>вул. Небесної Сотні, 40, м. Черкаси</text:p>
          </table:table-cell>
          <table:table-cell table:number-columns-repeated="58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Звернення гр. Кора Є.А., висновок комісії УДАБК ЧМР щодо розгляду звернень у сфері містобудування №16</text:p>
          </table:table-cell>
          <table:table-cell office:value-type="string" calcext:value-type="string">
            <text:p>2021.05.31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Будівництво гаража по пров. Софії Ковалевської, 12, м. Черкаси</text:p>
          </table:table-cell>
          <table:table-cell table:number-columns-repeated="58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.00.0000</text:date>, <text:time style:data-style-name="N2" text:time-value="08:53:23.462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Волков Володимир</meta:initial-creator>
    <meta:creation-date>2020-02-04T09:46:44Z</meta:creation-date>
    <dc:date>2021-06-01T08:53:32.242000000</dc:date>
    <meta:print-date>2021-04-08T06:37:08Z</meta:print-date>
    <meta:editing-cycles>20</meta:editing-cycles>
    <meta:editing-duration>PT1H25M57S</meta:editing-duration>
    <meta:document-statistic meta:table-count="1" meta:cell-count="24" meta:object-count="0"/>
  </office:meta>
</office:document-meta>
</file>