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Будівництво двоповерхового житлового будинку по вул. Кавказькій, 43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5" office:value-type="string" calcext:value-type="string">
            <text:p>2022.02.01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Законність будівництва прибудови та втручання в несучу і огороджуючу конструкцію (за рахунок влаштування дверей в зовнішній стіні) квартири №5 за адресою Дахнівська, 30,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звернення гр. Нікітенко О.І. від 22.12.2021 №15056-2 та від 17.01.2022 №415-2</text:p>
          </table:table-cell>
          <table:table-cell table:style-name="ce5" office:value-type="string" calcext:value-type="string">
            <text:p>2022.02.01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1:16.389000000</dc:date>
    <meta:print-date>2021-04-08T06:37:08Z</meta:print-date>
    <meta:editing-cycles>69</meta:editing-cycles>
    <meta:editing-duration>PT2H17S</meta:editing-duration>
    <meta:document-statistic meta:table-count="1" meta:cell-count="18" meta:object-count="0"/>
  </office:meta>
</office:document-meta>
</file>