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Будівництво двоповерхового житлового будинку по вул. Кавказькій, 43</text:p>
          </table:table-cell>
          <table:table-cell table:style-name="ce1" office:value-type="string" calcext:value-type="string">
            <text:p>Фізична особа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8/02-12 від 10.01.2022)</text:p>
          </table:table-cell>
          <table:table-cell table:style-name="ce5" office:value-type="string" calcext:value-type="string">
            <text:p>2022.01.10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Будівництво будівель і споруд на земельній ділянці №1059 (кадастровий №7110136400:03:049:0059) в садовому товаристві “Хімік” в м. Черкаси</text:p>
          </table:table-cell>
          <table:table-cell table:style-name="ce1" office:value-type="string" calcext:value-type="string">
            <text:p>Фізична особа</text:p>
          </table:table-cell>
          <table:table-cell table:style-name="ce1" office:value-type="string" calcext:value-type="string">
            <text:p>лист Департаменту архітектури та містобудування Черкаської міської ради (вих.№10889 від 16.12.2021) (вх.№1234 від 17.12.2021), службова записка №82 від 22.12.2021 начальника відділу реєстрації Управління ДАБК Черкаської міської ради Якшин М.Д., службова записка №85 від 24.12.2021 першого заступника начальника управління — начальника відділу контролю Управління ДАБК Черкаської міської ради Очеретнього С.І.</text:p>
          </table:table-cell>
          <table:table-cell table:style-name="ce5" office:value-type="string" calcext:value-type="string">
            <text:p>2022.01.10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6:46.910000000</dc:date>
    <meta:print-date>2021-04-08T06:37:08Z</meta:print-date>
    <meta:editing-cycles>63</meta:editing-cycles>
    <meta:editing-duration>PT1H58M57S</meta:editing-duration>
    <meta:document-statistic meta:table-count="1" meta:cell-count="18" meta:object-count="0"/>
  </office:meta>
</office:document-meta>
</file>