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службова записка №69 від 25.11.2021, доручення міського голови №259-Д від 24.11.2021 та виявлення факту самочинного будівництва</text:p>
          </table:table-cell>
          <table:table-cell table:style-name="ce1" office:value-type="string" calcext:value-type="string">
            <text:p>2021.12.17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мереж водопостачання та водовідведення до торгових павільйонів №1, №2, №3 в м. Черкаси по вул. Гетьмана Сагайдачного, біля будинку №243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перевірка припису №26 від 02.12.2021</text:p>
          </table:table-cell>
          <table:table-cell table:style-name="ce1" office:value-type="string" calcext:value-type="string">
            <text:p>2021.12.17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“Будівництво садового будинку”, м. Черкаси ЧМОСТ “Садівник” ділянка №699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звернення Погребняк Н.А. та Сугоняко Т.М. від 29.10.2021 №12683-2</text:p>
          </table:table-cell>
          <table:table-cell table:style-name="ce1" office:value-type="string" calcext:value-type="string">
            <text:p>2021.12.17</text:p>
          </table:table-cell>
          <table:table-cell table:style-name="ce7" office:value-type="string" calcext:value-type="string">
            <text:p>ФОП Вершняк Іван Петрович</text:p>
          </table:table-cell>
          <table:table-cell table:style-name="ce1" office:value-type="string" calcext:value-type="string">
            <text:p>Об’єкт будівництва по вул. Небесної Сотні, 28/1 у м. Черкаси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5:17.552000000</dc:date>
    <meta:print-date>2021-04-08T06:37:08Z</meta:print-date>
    <meta:editing-cycles>62</meta:editing-cycles>
    <meta:editing-duration>PT1H51M55S</meta:editing-duration>
    <meta:document-statistic meta:table-count="1" meta:cell-count="24" meta:object-count="0"/>
  </office:meta>
</office:document-meta>
</file>