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Виявлення самочинного будівництва, що було озвучено на засіданні виконавчого комітету Черкаської міської ради від 30.11.2021</text:p>
          </table:table-cell>
          <table:table-cell table:style-name="ce1" office:value-type="string" calcext:value-type="string">
            <text:p>2021.12.06</text:p>
          </table:table-cell>
          <table:table-cell table:style-name="ce1" office:value-type="string" calcext:value-type="string">
            <text:p>ТОВАРИСТВО З ОБМЕЖЕНОЮ ВІДПОВІДАЛЬНІСТЮ "ЧЕРКАСИМІСЬКБУД"</text:p>
          </table:table-cell>
          <table:table-cell table:style-name="ce1" office:value-type="string" calcext:value-type="string">
            <text:p>Об'єкт будівництва розташований за адресою: м. Черкаси, бульвар Шевченка, 234 (кадастровий №7110136700:04:018:0079) та м. Черкаси, вул. Гоголя, 261 (кадастровий №7110136700:04:018:0060)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Виявлення самочинного будівництва, що було озвучено на засіданні виконавчого комітету Черкаської міської ради від 30.11.2021</text:p>
          </table:table-cell>
          <table:table-cell table:style-name="ce1" office:value-type="string" calcext:value-type="string">
            <text:p>2021.12.06</text:p>
          </table:table-cell>
          <table:table-cell table:style-name="ce1" office:value-type="string" calcext:value-type="string">
            <text:p>КОМУНАЛЬНИЙ ЗАКЛАД "ЧЕРКАСЬКИЙ АКАДЕМІЧНИЙ ОБЛАСНИЙ УКРАЇНСЬКИЙ МУЗИЧНО-ДРАМАТИЧНИЙ ТЕАТР ІМЕНІ Т.Г. ШЕВЧЕНКА ЧЕРКАСЬКОЇ ОБЛАСНОЇ РАДИ"</text:p>
          </table:table-cell>
          <table:table-cell table:style-name="ce1" office:value-type="string" calcext:value-type="string">
            <text:p>Об'єкт будівництва розташований за адресою: м. Черкаси, бульвар Шевченка, 234 (кадастровий №7110136700:04:018:0079) та м. Черкаси, вул. Гоголя, 261 (кадастровий №7110136700:04:018:0060)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Виявлення самочинного будівництва, що було озвучено на засіданні виконавчого комітету Черкаської міської ради від 30.11.2021</text:p>
          </table:table-cell>
          <table:table-cell table:style-name="ce1" office:value-type="string" calcext:value-type="string">
            <text:p>2021.12.06</text:p>
          </table:table-cell>
          <table:table-cell table:style-name="ce1" office:value-type="string" calcext:value-type="string">
            <text:p>ПРИВАТНЕ ПІДПРИЄМСТВО "ФОНТАН СІТІ"</text:p>
          </table:table-cell>
          <table:table-cell table:style-name="ce1" office:value-type="string" calcext:value-type="string">
            <text:p>Об'єкт будівництва розташований за адресою: м. Черкаси, бульвар Шевченка, 234 (кадастровий №7110136700:04:018:0079) та м. Черкаси, вул. Гоголя, 261 (кадастровий №7110136700:04:018:0060)</text:p>
          </table:table-cell>
          <table:table-cell table:number-columns-repeated="1018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.00.0000</text:date>, <text:time style:data-style-name="N2" text:time-value="12:04:23.562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Волков Володимир</meta:initial-creator>
    <meta:creation-date>2020-02-04T09:46:44Z</meta:creation-date>
    <dc:date>2021-12-06T12:05:59.482000000</dc:date>
    <meta:print-date>2021-04-08T06:37:08Z</meta:print-date>
    <meta:editing-cycles>54</meta:editing-cycles>
    <meta:editing-duration>PT1H48M59S</meta:editing-duration>
    <meta:document-statistic meta:table-count="1" meta:cell-count="24" meta:object-count="0"/>
  </office:meta>
</office:document-meta>
</file>