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перевірка виконання суб’єктом містобудування вимог приписів №11 від 19.08.2021, №15 від 06.09.2021</text:p>
          </table:table-cell>
          <table:table-cell table:style-name="ce1" office:value-type="string" calcext:value-type="string">
            <text:p>2021.11.3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будівлі (гаражу) біля житлового будинку за адресою м. Черкаси, провулок Архітектурний, 17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перевірка виконання суб’єктом містобудування вимог приписів №16 від 09.09.2021</text:p>
          </table:table-cell>
          <table:table-cell table:style-name="ce1" office:value-type="string" calcext:value-type="string">
            <text:p>2021.11.3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будівництва зблокованих гаражів біля житлового будинку за адресою м. Черкаси, провулок Архітектурний 17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перевірка виконання суб’єктом містобудування вимог приписів №17 від 09.09.2021</text:p>
          </table:table-cell>
          <table:table-cell table:style-name="ce1" office:value-type="string" calcext:value-type="string">
            <text:p>2021.11.3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будівництва зблокованих гаражів біля житлового будинку за адресою м. Черкаси, провулок Архітектурний 17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195/02-12 від 24.11.2021)</text:p>
          </table:table-cell>
          <table:table-cell table:style-name="ce1" office:value-type="string" calcext:value-type="string">
            <text:p>2021.11.30</text:p>
          </table:table-cell>
          <table:table-cell table:style-name="ce7" office:value-type="string" calcext:value-type="string">
            <text:p>Фізичні особи</text:p>
          </table:table-cell>
          <table:table-cell table:style-name="ce1" office:value-type="string" calcext:value-type="string">
            <text:p>Будівництво двоповерхового житлового будинку з гаражем по вул. Грибній, 1ж, м. Черкаси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2:07:31.88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2-06T12:08:36.326000000</dc:date>
    <meta:print-date>2021-04-08T06:37:08Z</meta:print-date>
    <meta:editing-cycles>56</meta:editing-cycles>
    <meta:editing-duration>PT1H50M28S</meta:editing-duration>
    <meta:document-statistic meta:table-count="1" meta:cell-count="30" meta:object-count="0"/>
  </office:meta>
</office:document-meta>
</file>