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Скарга гр. Дядченка В.М., вх.№12022-2 від 13.10.2021, висновок комісії №84</text:p>
          </table:table-cell>
          <table:table-cell table:style-name="ce1" office:value-type="string" calcext:value-type="string">
            <text:p>2021.11.09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Реконструкція кв. №18 по бульвару Шевченка, 224 у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Скарга гр. Колесника Ю.В. вх.№12210-2 від 20.10.2021, висновок комісії №86</text:p>
          </table:table-cell>
          <table:table-cell table:style-name="ce1" office:value-type="string" calcext:value-type="string">
            <text:p>2021.11.09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будинку (сараю) на земельній ділянці в домоволодінні за адресою вул. Пушкіна, 46/1 в м. Черкаси</text:p>
          </table:table-cell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45:43.640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46:01.311000000</dc:date>
    <meta:print-date>2021-04-08T06:37:08Z</meta:print-date>
    <meta:editing-cycles>50</meta:editing-cycles>
    <meta:editing-duration>PT1H46M23S</meta:editing-duration>
    <meta:document-statistic meta:table-count="1" meta:cell-count="18" meta:object-count="0"/>
  </office:meta>
</office:document-meta>
</file>