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Звернення депутата Черкаської міської ради Василенка О.І. (вх. №21493-01-2 від 22.09.2021) та припису про зупинення підготовчих та будівельних робіт №10 від 11.08.2021</text:p>
          </table:table-cell>
          <table:table-cell table:style-name="ce1" office:value-type="string" calcext:value-type="string">
            <text:p>2021.09.3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проведення будівельних робіт за адресою: м. Черкаси, вул. Г. Сагайдачного, 49/1</text:p>
          </table:table-cell>
          <table:table-cell table:style-name="ce7" office:value-type="string" calcext:value-type="string">
            <text:p>позапланова</text:p>
          </table:table-cell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Звернення голови ОСББ “Гагаріна-21” Кулика В.О. вх. 20178-01-14 від 08.09.2021, звернення мешканців 4 під’їзду будинку №21 по вул. Гагаріна м. Черкаси вх. №10549-2 від 09.09.2021, висновок №71</text:p>
          </table:table-cell>
          <table:table-cell table:style-name="ce1" office:value-type="string" calcext:value-type="string">
            <text:p>2021.09.3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(перепланування) квартири №128 в багатоквартирному багатоповерховому житловому будинку №21 по вул. Гагаріна в м. Черкаси</text:p>
          </table:table-cell>
          <table:table-cell table:style-name="ce7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Звернення голови ОСББ “Гагаріна-21” Кулика В.О. вх. 20178-01-14 від 08.09.2021, звернення мешканців 4 під’їзду будинку №21 по вул. Гагаріна м. Черкаси вх. №10549-2 від 09.09.2021, висновок №71</text:p>
          </table:table-cell>
          <table:table-cell table:style-name="ce1" office:value-type="string" calcext:value-type="string">
            <text:p>2021.09.3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(перепланування) квартири №132 в багатоквартирному багатоповерховому житловому будинку №21 по вул. Гагаріна в м. Черкаси</text:p>
          </table:table-cell>
          <table:table-cell table:style-name="ce7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35:43.664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36:10.367000000</dc:date>
    <meta:print-date>2021-04-08T06:37:08Z</meta:print-date>
    <meta:editing-cycles>43</meta:editing-cycles>
    <meta:editing-duration>PT1H43M40S</meta:editing-duration>
    <meta:document-statistic meta:table-count="1" meta:cell-count="27" meta:object-count="0"/>
  </office:meta>
</office:document-meta>
</file>