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On-line звернення Гавриш І.О. від 09.09.2021 №10580-2 та від 22.09.2021 №11082-2</text:p>
          </table:table-cell>
          <table:table-cell table:style-name="ce1" office:value-type="string" calcext:value-type="string">
            <text:p>2021.09.29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Законність забудови земельної ділянки за адресою вул. Сергія Амброса, 129,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Звернення Курдюкової Т.О. від 14.09.2021 за №10748-2</text:p>
          </table:table-cell>
          <table:table-cell table:style-name="ce1" office:value-type="string" calcext:value-type="string">
            <text:p>2021.09.29</text:p>
          </table:table-cell>
          <table:table-cell table:style-name="ce7" office:value-type="string" calcext:value-type="string">
            <text:p>ТОВ "ЧАЙКОФ ЧАС"</text:p>
          </table:table-cell>
          <table:table-cell table:style-name="ce1" office:value-type="string" calcext:value-type="string">
            <text:p>Об’єкт будівництва по вул. Байди Вишневецького, 48 у м. Черкас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Лист департаменту архітектури та містобудування Черкаської міської ради №19489-01-14 від 31.08.2021, висновок №63</text:p>
          </table:table-cell>
          <table:table-cell table:style-name="ce1" office:value-type="string" calcext:value-type="string">
            <text:p>2021.09.29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будівель і споруд на земельній ділянці в домоволодінні по вул. Б. Хмельницького, 74 в м. Черкас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Звернення Мельниченка О.Г. від 21.09.2021 за №11028</text:p>
          </table:table-cell>
          <table:table-cell table:style-name="ce1" office:value-type="string" calcext:value-type="string">
            <text:p>2021.09.29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Сергія Амброса, 23, кв. 46 у м. Черкас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Звернення Мельниченка О.Г. від 21.09.2021 за №11028</text:p>
          </table:table-cell>
          <table:table-cell table:style-name="ce1" office:value-type="string" calcext:value-type="string">
            <text:p>2021.09.29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Сергія Амброса, 23, кв. 33 у м. Черкаси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34:59.36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35:24.042000000</dc:date>
    <meta:print-date>2021-04-08T06:37:08Z</meta:print-date>
    <meta:editing-cycles>43</meta:editing-cycles>
    <meta:editing-duration>PT1H43M38S</meta:editing-duration>
    <meta:document-statistic meta:table-count="1" meta:cell-count="36" meta:object-count="0"/>
  </office:meta>
</office:document-meta>
</file>