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звернення ТОВ “МОКАВТО” від 14.09.2021 за №20580-01-14</text:p>
          </table:table-cell>
          <table:table-cell table:style-name="ce1" office:value-type="string" calcext:value-type="string">
            <text:p>2021.09.28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Об’єкт будівництва по вул. Смілянська, 149/21 у м. Черкаси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скарга Мельниченко І.С. від 02.06.2021 №6425-2, листи Управління ДАБІ в Черк. Області від 15.06.2021 №6953-2 та від 04.06.2021 №6554-2, листи заступника голови Черкаської ОДА від 04.06.2021 №6528-2, від 15.07.2021 №6528-2 та від 02.09.2021 №10282-2</text:p>
          </table:table-cell>
          <table:table-cell table:style-name="ce1" office:value-type="string" calcext:value-type="string">
            <text:p>2021.09.28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Реконструкція частини житлового будинку по вул. І. Франка, 9/1 м. Черкаси</text:p>
          </table:table-cell>
          <table:table-cell table:number-columns-repeated="1018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.00.0000</text:date>, <text:time style:data-style-name="N2" text:time-value="09:34:27.305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Волков Володимир</meta:initial-creator>
    <meta:creation-date>2020-02-04T09:46:44Z</meta:creation-date>
    <dc:date>2021-11-17T09:34:36.333000000</dc:date>
    <meta:print-date>2021-04-08T06:37:08Z</meta:print-date>
    <meta:editing-cycles>43</meta:editing-cycles>
    <meta:editing-duration>PT1H43M22S</meta:editing-duration>
    <meta:document-statistic meta:table-count="1" meta:cell-count="18" meta:object-count="0"/>
  </office:meta>
</office:document-meta>
</file>