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9" style:family="table-cell" style:parent-style-name="Default" style:data-style-name="N37">
      <style:table-cell-properties style:vertical-align="top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, (повідомлення №17-06/42623 від 26.07.2021)</text:p>
          </table:table-cell>
          <table:table-cell table:style-name="ce9" office:value-type="string" calcext:value-type="string">
            <text:p>2021.07.29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Будівництво житлового будинку по вул. Героїв Чорнобиля, 80, м. Черкаси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депутатське звернення депутата Черкаської районної ради Дяченка Б.І. від 14.07.2021 року №15588-01-2, висновок комісії №41 від 28.07.2021</text:p>
          </table:table-cell>
          <table:table-cell table:style-name="ce9" office:value-type="string" calcext:value-type="string">
            <text:p>2021.07.29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Перевірка на обєкті по вул. Гетьмана Сагайдачного, 49/1 у м. Черкаси</text:p>
          </table:table-cell>
          <table:table-cell table:style-name="ce7"/>
          <table:table-cell table:style-name="ce1" table:number-columns-repeated="1017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 style:data-style-name="N2" text:time-value="16:14:31.066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Волков Володимир</meta:initial-creator>
    <meta:creation-date>2020-02-04T09:46:44Z</meta:creation-date>
    <dc:date>2021-09-09T16:14:58.560000000</dc:date>
    <meta:print-date>2021-04-08T06:37:08Z</meta:print-date>
    <meta:editing-cycles>32</meta:editing-cycles>
    <meta:editing-duration>PT1H38M20S</meta:editing-duration>
    <meta:document-statistic meta:table-count="1" meta:cell-count="18" meta:object-count="0"/>
  </office:meta>
</office:document-meta>
</file>