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9" style:family="table-cell" style:parent-style-name="Default" style:data-style-name="N37">
      <style:table-cell-properties style:vertical-align="top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Перевірки виконання вимог припису № 1 від 20.05.2021 гр. Хупченко В.М.</text:p>
          </table:table-cell>
          <table:table-cell table:style-name="ce9" office:value-type="string" calcext:value-type="string">
            <text:p>2021.07.22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7" office:value-type="string" calcext:value-type="string">
            <text:p>Обєкт будівництва по вул. Кавказська, 65-а у м. Черкаси</text:p>
          </table:table-cell>
          <table:table-cell table:style-name="ce7"/>
          <table:table-cell table:style-name="ce1" table:number-columns-repeated="1017"/>
        </table:table-row>
        <table:table-row table:style-name="ro2">
          <table:table-cell table:number-columns-repeated="2"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Звернення гр. Киркиченко Т.О. від 30.06.2021 № 7545-2</text:p>
          </table:table-cell>
          <table:table-cell table:style-name="ce9" office:value-type="string" calcext:value-type="string">
            <text:p>2021.07.22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7" office:value-type="string" calcext:value-type="string">
            <text:p>Обєкт будівницва по бул. Шевченка, 278 у м. Черкаси</text:p>
          </table:table-cell>
          <table:table-cell table:style-name="ce7"/>
          <table:table-cell table:style-name="ce1" table:number-columns-repeated="1017"/>
        </table:table-row>
        <table:table-row table:style-name="ro3">
          <table:table-cell table:number-columns-repeated="2"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Лист Черкаського обласного контактного центра від 18.06.2021 № 7179-2 та заява Тараненко Ю.А. від 06.07.2021 № 7785-2</text:p>
          </table:table-cell>
          <table:table-cell table:style-name="ce9" office:value-type="string" calcext:value-type="string">
            <text:p>2021.07.22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7" office:value-type="string" calcext:value-type="string">
            <text:p>Обєкт: "Добудова до житлового будинку по вул. Нижня Горова,43, кв.106 м. Черкаси"</text:p>
          </table:table-cell>
          <table:table-cell table:style-name="ce7"/>
          <table:table-cell table:style-name="ce1" table:number-columns-repeated="1017"/>
        </table:table-row>
        <table:table-row table:style-name="ro2">
          <table:table-cell table:number-columns-repeated="2"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Звернення гр. Зміхновської Л.В. вх. № 7520-2 від 30.06.2021</text:p>
          </table:table-cell>
          <table:table-cell table:style-name="ce9" office:value-type="string" calcext:value-type="string">
            <text:p>2021.07.22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8" office:value-type="string" calcext:value-type="string">
            <text:p>Перевірка на обєкті: " Будівництво прибудов до житлового будинку в домоволодінні за адресою: вул. Новопречистенська буд. №32 в м. Черкаси"</text:p>
          </table:table-cell>
          <table:table-cell table:style-name="ce7"/>
          <table:table-cell table:style-name="ce1" table:number-columns-repeated="101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 style:data-style-name="N2" text:time-value="16:11:47.109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Волков Володимир</meta:initial-creator>
    <meta:creation-date>2020-02-04T09:46:44Z</meta:creation-date>
    <dc:date>2021-09-09T16:12:16.144000000</dc:date>
    <meta:print-date>2021-04-08T06:37:08Z</meta:print-date>
    <meta:editing-cycles>30</meta:editing-cycles>
    <meta:editing-duration>PT1H37M6S</meta:editing-duration>
    <meta:document-statistic meta:table-count="1" meta:cell-count="30" meta:object-count="0"/>
  </office:meta>
</office:document-meta>
</file>