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Листи Черкаського обласного контактного центру від 18.06.2021 № 7179-2 та заява гр. Тараненко Ю.А. від 06.07.2021 № 7785-2</text:p>
          </table:table-cell>
          <table:table-cell table:style-name="ce9" office:value-type="string" calcext:value-type="string">
            <text:p>2021.07.19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11" office:value-type="string" calcext:value-type="string">
            <text:p>Перевірка на обєкті: "Добудова до житлового будинку по вул. Нижня Горова,43, кв. 108 м.Черкаси</text:p>
          </table:table-cell>
          <table:table-cell table:style-name="ce7"/>
          <table:table-cell table:style-name="ce1" table:number-columns-repeated="1017"/>
        </table:table-row>
        <table:table-row table:style-name="ro2">
          <table:table-cell table:number-columns-repeated="2"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Листи Черкаського обласного контактного центру від 18.06.2021 № 7179-2 та заява гр. Тараненко Ю.А. від 06.07.2021 № 7785-2</text:p>
          </table:table-cell>
          <table:table-cell table:style-name="ce9" office:value-type="string" calcext:value-type="string">
            <text:p>2021.07.19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11" office:value-type="string" calcext:value-type="string">
            <text:p>Перевірка на обєкті: "Добудова до житлового будинку по вул. Нижня Горова,43, кв. 114 м.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08:35.165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0:06.871000000</dc:date>
    <meta:print-date>2021-04-08T06:37:08Z</meta:print-date>
    <meta:editing-cycles>29</meta:editing-cycles>
    <meta:editing-duration>PT1H37M40S</meta:editing-duration>
    <meta:document-statistic meta:table-count="1" meta:cell-count="18" meta:object-count="0"/>
  </office:meta>
</office:document-meta>
</file>