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Звернення гр. Помченко С.В. від 28.04.2021</text:p>
          </table:table-cell>
          <table:table-cell table:style-name="ce2" office:value-type="string" calcext:value-type="string">
            <text:p>2021.06.16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по проспекту Хіміків, 53-ф <text:s/>у м. Черкас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перевірка припису про зупинення підготовчих та будівельних робіт №2 від 20.05.2021</text:p>
          </table:table-cell>
          <table:table-cell table:style-name="ce1" office:value-type="string" calcext:value-type="string">
            <text:p>2021.06.16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Кавказька, 65 -ф у м. Черкаси</text:p>
          </table:table-cell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08:37:13.10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18T08:37:45.318000000</dc:date>
    <meta:print-date>2021-04-08T06:37:08Z</meta:print-date>
    <meta:editing-cycles>21</meta:editing-cycles>
    <meta:editing-duration>PT1H26M30S</meta:editing-duration>
    <meta:document-statistic meta:table-count="1" meta:cell-count="18" meta:object-count="0"/>
  </office:meta>
</office:document-meta>
</file>