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2.70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Реконструкція магазину непродовольчих товарів з розширенням за рахунок квартири №41для розміщення в ній адміністративного офісних приміщень без зміни зовнішніх геометричних розмірів фундаментів у плані по вул. Смілянська, 76 в м. Черкаси на підставі декларації про готовність до експлуатації обєкта </text:p>
          </table:table-cell>
          <table:table-cell table:style-name="ce2" office:value-type="string" calcext:value-type="string">
            <text:p>2021.13.05</text:p>
          </table:table-cell>
          <table:table-cell table:style-name="ce2" office:value-type="string" calcext:value-type="string">
            <text:p>ФОП Мостова Т.М.</text:p>
          </table:table-cell>
          <table:table-cell table:style-name="ce1" office:value-type="string" calcext:value-type="string">
            <text:p>Реконструкція магазину непродовольчих товарів з розширенням за рахунок квартири №41для розміщення в ній адміністративного офісних приміщень без зміни зовнішніх геометричних розмірів фундаментів у плані по вул. Смілянська, 76 в м. Черкас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Правомірність виконання будівельних робіт за адресою: м. Черкаси, вул. Різдвяна, 115, кв.15</text:p>
          </table:table-cell>
          <table:table-cell table:style-name="ce2" office:value-type="string" calcext:value-type="string">
            <text:p>2021.13.05</text:p>
          </table:table-cell>
          <table:table-cell table:style-name="ce2" office:value-type="string" calcext:value-type="string">
            <text:p>ОСББ" Різдвяна 115"</text:p>
          </table:table-cell>
          <table:table-cell table:style-name="ce1" office:value-type="string" calcext:value-type="string">
            <text:p>виконання будівельних робіт за адресою: м. Черкаси, вул. Різдвяна, 115, кв.15</text:p>
          </table:table-cell>
          <table:table-cell table:number-columns-repeated="58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1:49:28.715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Волков Володимир</meta:initial-creator>
    <meta:creation-date>2020-02-04T09:46:44Z</meta:creation-date>
    <dc:date>2021-05-20T11:50:36.853000000</dc:date>
    <meta:print-date>2021-04-08T06:37:08Z</meta:print-date>
    <meta:editing-cycles>17</meta:editing-cycles>
    <meta:editing-duration>PT1H24M42S</meta:editing-duration>
    <meta:document-statistic meta:table-count="1" meta:cell-count="18" meta:object-count="0"/>
  </office:meta>
</office:document-meta>
</file>