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3 році (за 01.05.2023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6" office:value-type="string" calcext:value-type="string">
            <text:p>ПАТ "Укртелеком", Черкаська філія ПАТ "Укртелеком"</text:p>
          </table:table-cell>
          <table:table-cell table:style-name="ce6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3-04-18" calcext:value-type="date">
            <text:p>18.04.2023</text:p>
          </table:table-cell>
          <table:table-cell table:style-name="ce31" office:value-type="float" office:value="910" calcext:value-type="float">
            <text:p>910,0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2" style:volatile="true">
      <number:text> </number:text>
      <number:fill-character> </number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decimal-places="3" number:min-integer-digits="1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₴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₴</number:text>
    </number:number-style>
    <number:number-style style:name="N137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₴</number:text>
    </number:number-style>
    <number:number-style style:name="N13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₴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2" style:volatile="true">
      <number:text> </number:text>
      <number:fill-character> </number:fill-character>
      <number:text>-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р.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  <number:text>₴</number:text>
    </number:number-style>
    <number:number-style style:name="N177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₴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₴</number:text>
    </number:number-style>
    <number:number-style style:name="N180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1</meta:initial-creator>
    <meta:creation-date>2015-04-10T13:35:37Z</meta:creation-date>
    <dc:date>2023-05-05T14:37:10.603000000</dc:date>
    <meta:print-date>2015-04-10T13:56:49Z</meta:print-date>
    <meta:editing-duration>PT5H49M57S</meta:editing-duration>
    <meta:editing-cycles>24</meta:editing-cycles>
    <meta:document-statistic meta:table-count="1" meta:cell-count="22" meta:object-count="0"/>
  </office:meta>
</office:document-meta>
</file>