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9.03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3-22" calcext:value-type="date">
            <text:p>22.03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₴</number:text>
    </number:number-style>
    <number:number-style style:name="N12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20P0"/>
    </number:number-style>
    <number:number-style style:name="N121">
      <number:number number:decimal-places="1" number:min-decimal-places="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₴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₴</number:text>
    </number:number-style>
    <number:number-style style:name="N124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6P2" style:volatile="true">
      <number:text> </number:text>
      <number:fill-character> </number:fill-character>
      <number:text>- 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р.</number:text>
    </number:number-style>
    <number:number-style style:name="N15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₴</number:text>
    </number:number-style>
    <number:number-style style:name="N164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₴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₴</number:text>
    </number:number-style>
    <number:number-style style:name="N167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₴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2P2" style:volatile="true">
      <number:text> </number:text>
      <number:fill-character> </number:fill-character>
      <number:text>-₴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6P2" style:volatile="true">
      <number:text> </number:text>
      <number:fill-character> </number:fill-character>
      <number:text>-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</meta:initial-creator>
    <meta:creation-date>2015-04-10T13:35:37Z</meta:creation-date>
    <dc:date>2023-03-31T14:27:36.757000000</dc:date>
    <meta:print-date>2015-04-10T13:56:49Z</meta:print-date>
    <meta:editing-duration>PT5H44M46S</meta:editing-duration>
    <meta:editing-cycles>17</meta:editing-cycles>
    <meta:document-statistic meta:table-count="1" meta:cell-count="22" meta:object-count="0"/>
  </office:meta>
</office:document-meta>
</file>