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16.03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 office:value-type="float" office:value="1876" calcext:value-type="float">
            <text:p>1876,00</text:p>
          </table:table-cell>
          <table:table-cell table:style-name="ce28" office:value-type="float" office:value="60323" calcext:value-type="float">
            <text:p>60323</text:p>
          </table:table-cell>
          <table:table-cell table:style-name="ce32" office:value-type="date" office:date-value="2023-03-06" calcext:value-type="date">
            <text:p>06.03.2023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71014</text:p>
          </table:table-cell>
          <table:table-cell table:style-name="ce32" office:value-type="date" office:date-value="2023-03-08" calcext:value-type="date">
            <text:p>08.03.2023</text:p>
          </table:table-cell>
          <table:table-cell table:style-name="ce31" office:value-type="float" office:value="722" calcext:value-type="float">
            <text:p>722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680</text:p>
          </table:table-cell>
          <table:table-cell table:style-name="ce32" office:value-type="date" office:date-value="2023-03-07" calcext:value-type="date">
            <text:p>07.03.2023</text:p>
          </table:table-cell>
          <table:table-cell table:style-name="ce31" office:value-type="float" office:value="1736.4" calcext:value-type="float">
            <text:p>1736,4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81P2" style:volatile="true">
      <number:text> </number:text>
      <number:fill-character> </number:fill-character>
      <number:text>-₴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3P2" style:volatile="true">
      <number:text> </number:text>
      <number:fill-character> </number:fill-character>
      <number:text>-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3P0" style:volatile="true">
      <number:number number:decimal-places="2" number:min-decimal-places="2" number:min-integer-digits="1" number:grouping="true"/>
      <number:text> ₴</number:text>
    </number:number-style>
    <number:number-style style:name="N133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₴</number:text>
    </number:number-style>
    <number:number-style style:name="N134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5P2" style:volatile="true">
      <number:text> </number:text>
      <number:fill-character> </number:fill-character>
      <number:text>- ₴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р.</number:text>
    </number:number-style>
    <number:number-style style:name="N15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р.</number:text>
    </number:number-style>
    <number:number-style style:name="N16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₴</number:text>
    </number:number-style>
    <number:number-style style:name="N173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₴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₴</number:text>
    </number:number-style>
    <number:number-style style:name="N176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₴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7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3-21T09:17:42.945000000</dc:date>
    <meta:print-date>2015-04-10T13:56:49Z</meta:print-date>
    <meta:editing-duration>PT5H45M27S</meta:editing-duration>
    <meta:editing-cycles>22</meta:editing-cycles>
    <meta:document-statistic meta:table-count="1" meta:cell-count="32" meta:object-count="0"/>
  </office:meta>
</office:document-meta>
</file>