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15.12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ЧД АТ “Укрпошта”</text:p>
          </table:table-cell>
          <table:table-cell table:style-name="ce8" office:value-type="string" calcext:value-type="string">
            <text:p>поштові послуг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29/11/25</text:p>
          </table:table-cell>
          <table:table-cell table:style-name="ce32" office:value-type="date" office:date-value="2022-12-07" calcext:value-type="date">
            <text:p>07.12.2022</text:p>
          </table:table-cell>
          <table:table-cell table:style-name="ce31" office:value-type="float" office:value="1762.8" calcext:value-type="float">
            <text:p>1762,80</text:p>
          </table:table-cell>
          <table:table-cell table:number-columns-repeated="54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8" office:value-type="string" calcext:value-type="string">
            <text:p>ТОВ “МАЖАР-А”</text:p>
          </table:table-cell>
          <table:table-cell table:style-name="ce8" office:value-type="string" calcext:value-type="string">
            <text:p>канцтовари</text:p>
          </table:table-cell>
          <table:table-cell table:style-name="ce31" office:value-type="float" office:value="3975" calcext:value-type="float">
            <text:p>3975,00</text:p>
          </table:table-cell>
          <table:table-cell table:style-name="ce28" office:value-type="float" office:value="71222" calcext:value-type="float">
            <text:p>71222</text:p>
          </table:table-cell>
          <table:table-cell table:style-name="ce32" office:value-type="date" office:date-value="2022-12-07" calcext:value-type="date">
            <text:p>07.12.2022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739</text:p>
          </table:table-cell>
          <table:table-cell table:style-name="ce32" office:value-type="date" office:date-value="2022-12-07" calcext:value-type="date">
            <text:p>07.12.2022</text:p>
          </table:table-cell>
          <table:table-cell table:style-name="ce31" office:value-type="float" office:value="3975" calcext:value-type="float">
            <text:p>3975,00</text:p>
          </table:table-cell>
          <table:table-cell table:number-columns-repeated="54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послуги з поточного ремонту та обслуг.комп.технік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64876</text:p>
          </table:table-cell>
          <table:table-cell table:style-name="ce32" office:value-type="date" office:date-value="2022-12-07" calcext:value-type="date">
            <text:p>07.12.2022</text:p>
          </table:table-cell>
          <table:table-cell table:style-name="ce31" office:value-type="float" office:value="935" calcext:value-type="float">
            <text:p>935,00</text:p>
          </table:table-cell>
          <table:table-cell table:number-columns-repeated="54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₴</number:text>
    </number:number-style>
    <number:number-style style:name="N120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₴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decimal-places="1" number:min-integer-digits="1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₴</number:text>
    </number:number-style>
    <number:number-style style:name="N14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₴</number:text>
    </number:number-style>
    <number:number-style style:name="N142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₴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3P2" style:volatile="true">
      <number:text> </number:text>
      <number:fill-character> </number:fill-character>
      <number:text>- ₴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р.</number:text>
    </number:number-style>
    <number:number-style style:name="N16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р.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р.</number:text>
    </number:number-style>
    <number:number-style style:name="N17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р.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 number:grouping="true"/>
      <number:text>₴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4:55:15.160000000</dc:date>
    <meta:print-date>2015-04-10T13:56:49Z</meta:print-date>
    <meta:editing-duration>PT6H20M8S</meta:editing-duration>
    <meta:editing-cycles>26</meta:editing-cycles>
    <meta:document-statistic meta:table-count="1" meta:cell-count="39" meta:object-count="0"/>
  </office:meta>
</office:document-meta>
</file>