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1 році (за 27.08.2021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7" office:value-type="string" calcext:value-type="string">
            <text:p>ПАТ "Укртелеком", Черкаська філія ПАТ "Укртелеком"</text:p>
          </table:table-cell>
          <table:table-cell table:style-name="ce7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1-08-25" calcext:value-type="date">
            <text:p>25.08.2021</text:p>
          </table:table-cell>
          <table:table-cell table:style-name="ce31" office:value-type="float" office:value="537.67" calcext:value-type="float">
            <text:p>537,67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₴</number:text>
    </number:number-style>
    <number:number-style style:name="N1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₴</number:text>
    </number:number-style>
    <number:number-style style:name="N15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2" style:volatile="true">
      <number:text> </number:text>
      <number:fill-character> </number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2" style:volatile="true">
      <number:text> </number:text>
      <number:fill-character> </number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.00.0000</text:date>, <text:time style:data-style-name="N2" text:time-value="15:34:48.938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1</meta:initial-creator>
    <meta:creation-date>2015-04-10T13:35:37Z</meta:creation-date>
    <dc:date>2021-09-21T15:35:38.993000000</dc:date>
    <meta:print-date>2015-04-10T13:56:49Z</meta:print-date>
    <meta:editing-duration>PT41M56S</meta:editing-duration>
    <meta:editing-cycles>12</meta:editing-cycles>
    <meta:document-statistic meta:table-count="1" meta:cell-count="22" meta:object-count="0"/>
  </office:meta>
</office:document-meta>
</file>