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20.12.2019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5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картридж</text:p>
          </table:table-cell>
          <table:table-cell table:style-name="ce9" office:value-type="float" office:value="8500" calcext:value-type="float">
            <text:p>8500,00</text:p>
          </table:table-cell>
          <table:table-cell table:style-name="ce4" office:value-type="float" office:value="291219" calcext:value-type="float">
            <text:p>29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7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8500" calcext:value-type="float">
            <text:p>8500,00</text:p>
          </table:table-cell>
          <table:table-cell table:number-columns-repeated="5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мережевий фільтр</text:p>
          </table:table-cell>
          <table:table-cell table:style-name="ce9" office:value-type="float" office:value="1790" calcext:value-type="float">
            <text:p>1790,00</text:p>
          </table:table-cell>
          <table:table-cell table:style-name="ce4" office:value-type="float" office:value="301219" calcext:value-type="float">
            <text:p>30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1/8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1790" calcext:value-type="float">
            <text:p>1790,00</text:p>
          </table:table-cell>
          <table:table-cell table:number-columns-repeated="5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зволожувач повітря</text:p>
          </table:table-cell>
          <table:table-cell table:style-name="ce9" office:value-type="float" office:value="5990" calcext:value-type="float">
            <text:p>5990,00</text:p>
          </table:table-cell>
          <table:table-cell table:style-name="ce4" office:value-type="float" office:value="281219" calcext:value-type="float">
            <text:p>28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3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5990" calcext:value-type="float">
            <text:p>5990,00</text:p>
          </table:table-cell>
          <table:table-cell table:number-columns-repeated="5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ТОВ "МАЖАР-А"</text:p>
          </table:table-cell>
          <table:table-cell table:style-name="ce8" office:value-type="string" calcext:value-type="string">
            <text:p>папір і канцтовари</text:p>
          </table:table-cell>
          <table:table-cell table:style-name="ce9" office:value-type="float" office:value="16044" calcext:value-type="float">
            <text:p>16044,00</text:p>
          </table:table-cell>
          <table:table-cell table:style-name="ce4" office:value-type="float" office:value="271219" calcext:value-type="float">
            <text:p>27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23" office:value-type="string" calcext:value-type="string">
            <text:p>накладна</text:p>
          </table:table-cell>
          <table:table-cell table:style-name="ce21" office:value-type="string" calcext:value-type="string">
            <text:p>1608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16044" calcext:value-type="float">
            <text:p>16044,00</text:p>
          </table:table-cell>
          <table:table-cell table:number-columns-repeated="5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цифровий фотоапарат</text:p>
          </table:table-cell>
          <table:table-cell table:style-name="ce9" office:value-type="float" office:value="5999" calcext:value-type="float">
            <text:p>5999,00</text:p>
          </table:table-cell>
          <table:table-cell table:style-name="ce4" office:value-type="float" office:value="321219" calcext:value-type="float">
            <text:p>32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21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5999" calcext:value-type="float">
            <text:p>5999,00</text:p>
          </table:table-cell>
          <table:table-cell table:number-columns-repeated="5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цифровий фотоапарат</text:p>
          </table:table-cell>
          <table:table-cell table:style-name="ce9" office:value-type="float" office:value="5999" calcext:value-type="float">
            <text:p>5999,00</text:p>
          </table:table-cell>
          <table:table-cell table:style-name="ce4" office:value-type="float" office:value="311219" calcext:value-type="float">
            <text:p>311219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22</text:p>
          </table:table-cell>
          <table:table-cell table:style-name="ce5" office:value-type="date" office:date-value="2019-12-20" calcext:value-type="date">
            <text:p>20.12.2019</text:p>
          </table:table-cell>
          <table:table-cell table:style-name="ce9" office:value-type="float" office:value="5999" calcext:value-type="float">
            <text:p>5999,00</text:p>
          </table:table-cell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/>
      <number:text> ₴</number:text>
    </number:number-style>
    <number:number-style style:name="N175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₴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₴</number:text>
    </number:number-style>
    <number:number-style style:name="N177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₴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80P2" style:volatile="true">
      <loext:text> </loext:text>
      <loext:fill-character> </loext:fill-character>
      <number:text>- ₴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3P2" style:volatile="true">
      <loext:text> </loext:text>
      <loext:fill-character> </loext:fill-character>
      <number:text>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87P2" style:volatile="true">
      <loext:text> </loext:text>
      <loext:fill-character> </loext:fill-character>
      <number:text>-₴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8P2" style:volatile="true">
      <loext:text> </loext:text>
      <loext:fill-character> </loext:fill-character>
      <number:text>-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6:49:15.56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4" style:display-name="PageStyle_21.09.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.09.2016_20_5" style:display-name="PageStyle_21.09.2016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4T17:01:33.890000000</dc:date>
    <meta:print-date>2015-04-10T13:56:49Z</meta:print-date>
    <meta:editing-duration>PT1H4M19S</meta:editing-duration>
    <meta:editing-cycles>10</meta:editing-cycles>
    <meta:document-statistic meta:table-count="1" meta:cell-count="75" meta:object-count="0"/>
  </office:meta>
</office:document-meta>
</file>