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07.11.2019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7" table:number-columns-repeated="10"/>
          <table:table-cell table:number-columns-repeated="5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персональні комп’ютери та ноутбуки</text:p>
          </table:table-cell>
          <table:table-cell table:style-name="ce9" office:value-type="float" office:value="67181" calcext:value-type="float">
            <text:p>67181,00</text:p>
          </table:table-cell>
          <table:table-cell table:style-name="ce4" office:value-type="float" office:value="171019" calcext:value-type="float">
            <text:p>171019</text:p>
          </table:table-cell>
          <table:table-cell table:style-name="ce5" office:value-type="date" office:date-value="2019-11-07" calcext:value-type="date">
            <text:p>07.11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410</text:p>
          </table:table-cell>
          <table:table-cell table:style-name="ce5" office:value-type="date" office:date-value="2019-11-07" calcext:value-type="date">
            <text:p>07.11.2019</text:p>
          </table:table-cell>
          <table:table-cell table:style-name="ce9" office:value-type="float" office:value="67181" calcext:value-type="float">
            <text:p>67181,00</text:p>
          </table:table-cell>
          <table:table-cell table:number-columns-repeated="5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кондиціонер</text:p>
          </table:table-cell>
          <table:table-cell table:style-name="ce9" office:value-type="float" office:value="9014" calcext:value-type="float">
            <text:p>9014,00</text:p>
          </table:table-cell>
          <table:table-cell table:style-name="ce4" office:value-type="float" office:value="181019" calcext:value-type="float">
            <text:p>181019</text:p>
          </table:table-cell>
          <table:table-cell table:style-name="ce5" office:value-type="date" office:date-value="2019-11-07" calcext:value-type="date">
            <text:p>07.11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411</text:p>
          </table:table-cell>
          <table:table-cell table:style-name="ce5" office:value-type="date" office:date-value="2019-11-07" calcext:value-type="date">
            <text:p>07.11.2019</text:p>
          </table:table-cell>
          <table:table-cell table:style-name="ce9" office:value-type="float" office:value="9014" calcext:value-type="float">
            <text:p>9014,00</text:p>
          </table:table-cell>
          <table:table-cell table:number-columns-repeated="5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багатофункціональні пристрої</text:p>
          </table:table-cell>
          <table:table-cell table:style-name="ce9" office:value-type="float" office:value="30291" calcext:value-type="float">
            <text:p>30291,00</text:p>
          </table:table-cell>
          <table:table-cell table:style-name="ce4" office:value-type="float" office:value="191019" calcext:value-type="float">
            <text:p>191019</text:p>
          </table:table-cell>
          <table:table-cell table:style-name="ce5" office:value-type="date" office:date-value="2019-11-07" calcext:value-type="date">
            <text:p>07.11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412</text:p>
          </table:table-cell>
          <table:table-cell table:style-name="ce5" office:value-type="date" office:date-value="2019-11-07" calcext:value-type="date">
            <text:p>07.11.2019</text:p>
          </table:table-cell>
          <table:table-cell table:style-name="ce9" office:value-type="float" office:value="30291" calcext:value-type="float">
            <text:p>30291,00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₴</number:text>
    </number:number-style>
    <number:number-style style:name="N152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₴</number:text>
    </number:number-style>
    <number:number-style style:name="N15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2" style:volatile="true">
      <loext:text> </loext:text>
      <loext:fill-character> </loext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2" style:volatile="true">
      <loext:text> </loext:text>
      <loext:fill-character> </loext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7:02:22.20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1.09.2016" style:display-name="PageStyle_21.09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1" style:display-name="PageStyle_21.09.20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2" style:display-name="PageStyle_21.09.20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3" style:display-name="PageStyle_21.09.201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4T17:02:39.908000000</dc:date>
    <meta:print-date>2015-04-10T13:56:49Z</meta:print-date>
    <meta:editing-duration>PT52M19S</meta:editing-duration>
    <meta:editing-cycles>9</meta:editing-cycles>
    <meta:document-statistic meta:table-count="1" meta:cell-count="45" meta:object-count="0"/>
  </office:meta>
</office:document-meta>
</file>